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#dddddd">
        <style:background-image/>
      </style:paragraph-properties>
      <style:text-properties fo:color="#000000" style:font-name="Adobe Garamond Pro" fo:font-size="24pt" style:text-underline-style="none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dddddd">
        <style:background-image/>
      </style:paragraph-properties>
      <style:text-properties fo:color="#000000" style:font-name="Adobe Garamond Pro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dddddd">
        <style:background-image/>
      </style:paragraph-properties>
      <style:text-properties fo:color="#000000" style:font-name="Adobe Garamond Pro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dddddd">
        <style:background-image/>
      </style:paragraph-properties>
      <style:text-properties fo:color="#000000" style:font-name="Adobe Garamond Pro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dddddd">
        <style:background-image/>
      </style:paragraph-properties>
      <style:text-properties fo:color="#000000" style:font-name="Adobe Garamond Pro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dddddd">
        <style:background-image/>
      </style:paragraph-properties>
      <style:text-properties fo:color="#000000" style:font-name="Adobe Garamond Pro" fo:font-size="24pt" style:text-underline-style="none" fo:font-weight="normal" style:font-size-asian="24pt" style:font-weight-asian="normal" style:font-size-complex="24pt" style:font-weight-complex="norm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Sommaire</text:p>
      <text:p text:style-name="P1"/>
      <text:p text:style-name="P3">Avertissement <text:s text:c="2"/>(p. 1)</text:p>
      <text:p text:style-name="P3"/>
      <text:p text:style-name="P3">L'arrivée de l'industrie cinématographique à Hollywood <text:s text:c="2"/>(p. 3 - 4)</text:p>
      <text:p text:style-name="P3"/>
      <text:p text:style-name="P3">La concentration de la production cinématographique <text:s text:c="2"/>(p. 4 - 10)</text:p>
      <text:p text:style-name="P3"/>
      <text:p text:style-name="P3">La fin du « studio system » et ses conséquences <text:s text:c="2"/>(p. 10 - 16)</text:p>
      <text:p text:style-name="P3"/>
      <text:p text:style-name="P3">La censure dans le cinéma américain <text:s text:c="2"/>(p. 16 - 24)</text:p>
      <text:p text:style-name="P3"/>
      <text:p text:style-name="P3">La genèse des grands studios</text:p>
      <text:p text:style-name="P3"/>
      <text:p text:style-name="P3">Paramount <text:s text:c="2"/>(p. 24 - 25)</text:p>
      <text:p text:style-name="P3"/>
      <text:p text:style-name="P3">Warner Bros. <text:s text:c="2"/>(p. 25 - 26)</text:p>
      <text:p text:style-name="P3"/>
      <text:p text:style-name="P3">M-G-M <text:s text:c="2"/>(p. 26 - 27)</text:p>
      <text:p text:style-name="P3"/>
      <text:p text:style-name="P3">R.K.O. <text:s text:c="2"/>(p. 27 - 29)</text:p>
      <text:p text:style-name="P3"/>
      <text:p text:style-name="P3">20<text:span text:style-name="T1">th</text:span> Century-Fox <text:s text:c="2"/>(p. 29 – 30)</text:p>
      <text:p text:style-name="P3"/>
      <text:p text:style-name="P3">Universal <text:s text:c="2"/>(p. 30 - 31)</text:p>
      <text:p text:style-name="P3"/>
      <text:p text:style-name="P3">Columbia <text:s text:c="2"/>(p. 31 – 32)</text:p>
      <text:p text:style-name="P3"/>
      <text:p text:style-name="P3">United Artists <text:s text:c="2"/>(p. 32 - 33)</text:p>
      <text:p text:style-name="P3"/>
      <text:p text:style-name="P3">Index des films <text:s text:c="2"/>(p. 34 – 45)</text:p>
      <text:p text:style-name="P3"/>
      <text:p text:style-name="P3">Affiches <text:s text:c="2"/>(p. 46 - 521)</text:p>
      <text:p text:style-name="P3"/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05T09:29:52.15</meta:creation-date>
    <dc:date>2017-10-31T09:51:34.70</dc:date>
    <meta:editing-duration>P1DT1H43M1S</meta:editing-duration>
    <meta:editing-cycles>218</meta:editing-cycles>
    <meta:generator>OpenOffice/4.1.3$Win32 OpenOffice.org_project/413m1$Build-9783</meta:generator>
    <dc:creator>Nicolas Jammaers</dc:creator>
    <meta:document-statistic meta:table-count="0" meta:image-count="0" meta:object-count="0" meta:page-count="1" meta:paragraph-count="17" meta:word-count="108" meta:character-count="555"/>
  </office:meta>
</office:document-meta>
</file>